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aan de Burgemeester Van Loonstraat in Steenbergen op 4 en 5 april 2019</text:p>
      <text:section text:name="zakelijke-mededeling_id1-3-2" text:style-name="zakelijke-mededeling">
        <text:section text:name="zakelijke-mededeling-tekst_id1-3-2-1" text:style-name="zakelijke-mededeling-tekst">
          <text:section text:name="tekst_id1-3-2-1-1" text:style-name="tekst">
            <text:p text:style-name="common-al">Op 29 januari 2019 hebben wij een tijdelijke standplaatsvergunning verleend voor het innemen van een tijdelijke  standplaats aan de Burgmeester Van Loonstraat in Steenbergen op 4 en 5 april 2019  voor het houden van een plantjesmarkt.</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 Meer informatie?                          </text:p>
            <text:p text:style-name="common-al"/>
            <text:p text:style-name="common-al">Voor meer informatie over deze standplaatsvergunn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31 januari 2019</text:p>
            <text:p text:style-name="common-al">Einde bezwaartermijn:  13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91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standplaatsvergunning aan de Burgemeester Van Loonstraat in Steenbergen op 4 en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19</meta:user-defined>
    <meta:user-defined meta:name="OVERHEIDop.GmbID/DC.identifier">gmb-2019-2291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C 71</meta:user-defined>
    <meta:user-defined meta:name="OVERHEIDop.woonplaats">Steenbergen</meta:user-defined>
    <meta:user-defined meta:name="OVERHEIDop.straatnaam">Burgemeester van Loon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596 400011</meta:user-defined>
    <meta:user-defined meta:name="OVERHEIDop.versieInformatie"/>
  </office:meta>
</office:document-meta>
</file>