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404 te IJmuiden, tijdelijk (5 jaar) plaatsen 5 tiny houses, plaatsen klein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boulevard 404, tijdelijk (5 jaar) plaatsen 5 tiny houses, plaatsen kleine berging (13/09/2019) 7888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18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8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883-2019</meta:user-defined>
    <dc:language>nl</dc:language>
    <meta:user-defined meta:name="OVERHEID.EPSG28992/DC.spatial">98805 496883</meta:user-defined>
    <meta:user-defined meta:name="DC.title">Ingediende aanvraag omgevingsvergunning Kennemerboulevard 404 te IJmuiden, tijdelijk (5 jaar) plaatsen 5 tiny houses, plaatsen kleine berging</meta:user-defined>
    <meta:user-defined meta:name="OVERHEID.PostcodeHuisnummer/OVERHEIDop.postcodeHuisnummer">1976EK 404</meta:user-defined>
    <meta:user-defined meta:name="OVERHEIDop.straatnaam">Kennemerboulevard</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188</meta:user-defined>
    <meta:user-defined meta:name="OVERHEIDop.GmbID/DC.identifier">gmb-2019-229188</meta:user-defined>
    <meta:user-defined meta:name="OVERHEIDop.versieInformatie"/>
  </office:meta>
</office:document-meta>
</file>