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en, plaatsen van 3 spandoeken, 15 t/m 21 september 2019, Laan 1940-1945, Uiverlaan, Dr. A. Schweitzer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augustus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Spandoeken</text:span>
          </text:p>
            <text:list text:style-name="id1-3-2-1-1-6">
              <text:list-item text:style-override="id1-3-2-1-1-6-1">
                <text:number>•</text:number>
                <text:p text:style-name="al">De Nierstichting, plaatsen van 3 spandoeken van 15 t/m 21 september 2019, Laan 1940-1945, Uiverlaan, Dr. A. Schweitzerdreef (besluit d.d. 10-09-2019) alle postcodes</text:p>
              </text:list-item>
            </text:list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8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1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996 438479</meta:user-defined>
    <meta:user-defined meta:name="DC.title">Verleende Spandoeken, plaatsen van 3 spandoeken, 15 t/m 21 september 2019, Laan 1940-1945, Uiverlaan, Dr. A. Schweitzerdreef, Maassluis</meta:user-defined>
    <meta:user-defined meta:name="OVERHEID.PostcodeHuisnummer/OVERHEIDop.postcodeHuisnummer">3145</meta:user-defined>
    <meta:user-defined meta:name="OVERHEIDop.straatnaam">Uiverlaan</meta:user-defined>
    <meta:user-defined meta:name="OVERHEIDop.woonplaats">Maassluis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184</meta:user-defined>
    <meta:user-defined meta:name="OVERHEIDop.GmbID/DC.identifier">gmb-2019-229184</meta:user-defined>
    <meta:user-defined meta:name="OVERHEIDop.versieInformatie"/>
  </office:meta>
</office:document-meta>
</file>