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en, collecte bij Hoogvliet (25 en 26 oktober 2019, Jumbo (1 en 2 november 2019, Albert Heijn, locatie Koningshoek (8 en 9 november 2019) en Albert Heijn, locatie Palet (29 en 30 november 2019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augustus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6">
              <text:list-item text:style-override="id1-3-2-1-1-6-1">
                <text:number>•</text:number>
                <text:p text:style-name="al">Stichting AK , collecte bij Hoogvliet (25 en 26 oktober 2019, Jumbo (1 en 2 november 2019, Albert Heijn, locatie Koningshoek (8 en 9 november 2019) en Albert Heijn, locatie Palet (29 en 30 november 2019) (4-9-2019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918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8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8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6018 438382</meta:user-defined>
    <meta:user-defined meta:name="DC.title">Verleende Collectevergunningen, collecte bij Hoogvliet (25 en 26 oktober 2019, Jumbo (1 en 2 november 2019, Albert Heijn, locatie Koningshoek (8 en 9 november 2019) en Albert Heijn, locatie Palet (29 en 30 november 2019), Maassluis</meta:user-defined>
    <meta:user-defined meta:name="OVERHEID.PostcodeHuisnummer/OVERHEIDop.postcodeHuisnummer">3144BA 93203</meta:user-defined>
    <meta:user-defined meta:name="OVERHEIDop.straatnaam">Koningshoek</meta:user-defined>
    <meta:user-defined meta:name="OVERHEIDop.woonplaats">Maassluis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81</meta:user-defined>
    <meta:user-defined meta:name="OVERHEIDop.GmbID/DC.identifier">gmb-2019-229181</meta:user-defined>
    <meta:user-defined meta:name="OVERHEIDop.versieInformatie"/>
  </office:meta>
</office:document-meta>
</file>