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plaatsen van een informatiebus om bewoners te informeren over glasvezel binnen de gemeente Coevorden. De informatiebus mag geplaatst worden op de volgende tijden en locaties:</text:p>
            <text:p text:style-name="common-al">Aalden, zorgcentrum De Korenhof op 5-3-2019 van 11.00-18.00 uur;</text:p>
            <text:p text:style-name="common-al">Coevorden, De Markt op 6-3-2019 van 11.00-18.00 uur;</text:p>
            <text:p text:style-name="common-al">Dalen, plein voor de kerk op 7-3-2019 van 11.00-18.00 uur;</text:p>
            <text:p text:style-name="common-al">Dalen, plein voor de kerk op 8-3-2019 van 11.00-18.00 uur;</text:p>
            <text:p text:style-name="common-al">Dalerpeel, Oranjestraat nabij Dorpshuis op 9-3-2019 van 11.00-17.00 uur;</text:p>
            <text:p text:style-name="common-al">Oosterhesselen, parkeerplaats sportpark op 12-3-2019 van 11.00-18.00 uur;</text:p>
            <text:p text:style-name="common-al">Schoonoord, parkeerplaats Havenstraat op 13-3-2019 van 11.00-18.00 uur;</text:p>
            <text:p text:style-name="common-al">Schoonoord, parkeerplaats Havenstraat op 14-3-2019 van 11.00-18.00 uur;</text:p>
            <text:p text:style-name="common-al">Sleen, parkeerplaats Bannerschultestraat op 15-3-2019 van 11.00-18.00 uur;</text:p>
            <text:p text:style-name="common-al">Sleen, parkeerplaats Bannerschultestraat op 16-3-2019 van 11.00-17.00 uur.</text:p>
            <text:p text:style-name="common-al"/>
            <text:p text:style-name="common-al"> Verleend op 24 januari 2019</text:p>
            <text:p text:style-name="common-al"/>
            <text:p text:style-name="common-al">Kenmerk: 1338-2019</text:p>
            <text:p text:style-name="common-al"/>
            <text:p text:style-name="common-al">Belanghebbenden kunnen, binnen zes weken na de datum van verzending van het besluit aan de aan-vrager, schriftelijk en gemotiveerd bezwaar indienen tegen dit besluit. Zie hiervoor de informatie op www.coevorden.nl/product/bezwaarschrift-indienen.</text:p>
            <text:p text:style-name="common-al"/>
            <text:p text:style-name="last-al">Coevorden, 29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918</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18</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18</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voor het innemen van een standplaat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918</meta:user-defined>
    <meta:user-defined meta:name="OVERHEIDop.GmbID/DC.identifier">gmb-2019-229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4NA 2</meta:user-defined>
    <meta:user-defined meta:name="OVERHEIDop.woonplaats">Aalden</meta:user-defined>
    <meta:user-defined meta:name="OVERHEIDop.straatnaam">Korenhof</meta:user-defined>
    <meta:user-defined meta:name="OVERHEID.PostcodeHuisnummer/OVERHEIDop.postcodeHuisnummer">7741</meta:user-defined>
    <meta:user-defined meta:name="OVERHEIDop.woonplaats">Coevorden</meta:user-defined>
    <meta:user-defined meta:name="OVERHEIDop.straatnaam">Markt</meta:user-defined>
    <meta:user-defined meta:name="OVERHEID.PostcodeHuisnummer/OVERHEIDop.postcodeHuisnummer">7751GA 25</meta:user-defined>
    <meta:user-defined meta:name="OVERHEIDop.woonplaats">Dalen</meta:user-defined>
    <meta:user-defined meta:name="OVERHEIDop.straatnaam">Hoofdstraat</meta:user-defined>
    <meta:user-defined meta:name="OVERHEID.PostcodeHuisnummer/OVERHEIDop.postcodeHuisnummer">7753TK 2</meta:user-defined>
    <meta:user-defined meta:name="OVERHEIDop.woonplaats">Dalerpeel</meta:user-defined>
    <meta:user-defined meta:name="OVERHEIDop.straatnaam">Oranjestraat</meta:user-defined>
    <meta:user-defined meta:name="OVERHEID.PostcodeHuisnummer/OVERHEIDop.postcodeHuisnummer">7861AE 48</meta:user-defined>
    <meta:user-defined meta:name="OVERHEIDop.woonplaats">Oosterhesselen</meta:user-defined>
    <meta:user-defined meta:name="OVERHEIDop.straatnaam">Burg. de Kockstraat</meta:user-defined>
    <meta:user-defined meta:name="OVERHEID.PostcodeHuisnummer/OVERHEIDop.postcodeHuisnummer">7848AA 1</meta:user-defined>
    <meta:user-defined meta:name="OVERHEIDop.woonplaats">Schoonoord</meta:user-defined>
    <meta:user-defined meta:name="OVERHEIDop.straatnaam">Havenstraat</meta:user-defined>
    <meta:user-defined meta:name="OVERHEID.PostcodeHuisnummer/OVERHEIDop.postcodeHuisnummer">7841AA 7</meta:user-defined>
    <meta:user-defined meta:name="OVERHEIDop.woonplaats">Sleen</meta:user-defined>
    <meta:user-defined meta:name="OVERHEIDop.straatnaam">Bannerschulte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5113 534574</meta:user-defined>
    <meta:user-defined meta:name="OVERHEID.EPSG28992/DC.spatial">246620 520133</meta:user-defined>
    <meta:user-defined meta:name="OVERHEID.EPSG28992/DC.spatial">247509 524217</meta:user-defined>
    <meta:user-defined meta:name="OVERHEID.EPSG28992/DC.spatial">241170 522060</meta:user-defined>
    <meta:user-defined meta:name="OVERHEID.EPSG28992/DC.spatial">244902 530480</meta:user-defined>
    <meta:user-defined meta:name="OVERHEID.EPSG28992/DC.spatial">247291 540827</meta:user-defined>
    <meta:user-defined meta:name="OVERHEID.EPSG28992/DC.spatial">250477 532690</meta:user-defined>
    <meta:user-defined meta:name="OVERHEIDop.versieInformatie"/>
  </office:meta>
</office:document-meta>
</file>