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houden van de 40e  editie van de Furieade op 3 oktober 2019 van 19.00 tot 22.00 uur, 4  oktober 2019 19.00 tot 01.00 uur, 5 oktober 2019 van 10.00 tot 01.00 uur  en 6 oktober 2019 van 12.00 tot 18.00 uur,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de Stichting Maassluis Maritiem voor het houden van de 40<text:span text:style-name="sup">e</text:span> editie van de Furieade op 3 oktober 2019 van 19.00 tot 22.00 uur, 4 oktober 2019 19.00 tot 01.00 uur, 5 oktober 2019 van 10.00 tot 01.00 uur en 6 oktober 2019 van 12.00 tot 18.00 uur.</text:p>
            <text:p text:style-name="common-al"/>
            <text:p text:style-name="common-al"> Dit bericht is bedoeld om de inwoners van Maassluis te informeren over het feit dat een dergelijke vergunning is aangevraagd. Belanghebbenden kunnen, indien zij bedenkingen hebben, schriftelijk reageren binnen een termijn van 1 week na publicatie van dit bericht. Meer inlichtingen zijn verkrijgbaar bij de afdeling Vergunningen,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917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Cultuur en recreatie | Organisatie en beleid</meta:user-defined>
    <dc:language>nl</dc:language>
    <meta:user-defined meta:name="OVERHEID.EPSG28992/DC.spatial">77222 437612</meta:user-defined>
    <meta:user-defined meta:name="DC.title">Vergunningaanvraag, houden van de 40e  editie van de Furieade op 3 oktober 2019 van 19.00 tot 22.00 uur, 4  oktober 2019 19.00 tot 01.00 uur, 5 oktober 2019 van 10.00 tot 01.00 uur  en 6 oktober 2019 van 12.00 tot 18.00 uur, Maassluis</meta:user-defined>
    <meta:user-defined meta:name="OVERHEID.PostcodeHuisnummer/OVERHEIDop.postcodeHuisnummer">3141AS 16</meta:user-defined>
    <meta:user-defined meta:name="OVERHEIDop.straatnaam">Arthur van Schendelstraat</meta:user-defined>
    <meta:user-defined meta:name="OVERHEIDop.woonplaats">Maassluis</meta:user-defined>
    <meta:user-defined meta:name="DCTERMS.W3CDTF/DCTERMS.available">2019-09-19</meta:user-defined>
    <meta:user-defined meta:name="DCTERMS.W3CDTF/OVERHEIDop.jaargang">2019</meta:user-defined>
    <meta:user-defined meta:name="OVERHEIDop.publicationIssue">229177</meta:user-defined>
    <meta:user-defined meta:name="OVERHEIDop.GmbID/DC.identifier">gmb-2019-229177</meta:user-defined>
    <meta:user-defined meta:name="OVERHEIDop.versieInformatie"/>
  </office:meta>
</office:document-meta>
</file>