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354 te Nieuw-Lekkerland, zaaknummer 1026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fietsenberging.</text:p>
            <text:p text:style-name="common-al">
            <text:span text:style-name="nadrukvet">Locatie: Lekdijk 354 te Nieuw-Lekkerland</text:span>
          </text:p>
            <text:p text:style-name="common-al">Nieuwe uiterste beslisdatum: 31 okto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17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7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41</meta:user-defined>
    <dc:language>nl</dc:language>
    <meta:user-defined meta:name="OVERHEID.EPSG28992/DC.spatial">105563 433480</meta:user-defined>
    <meta:user-defined meta:name="DC.title">Gemeente Molenlanden, verlenging beslistermijn aanvraag omgevingsvergunning Lekdijk 354 te Nieuw-Lekkerland, zaaknummer 1026741</meta:user-defined>
    <meta:user-defined meta:name="OVERHEID.PostcodeHuisnummer/OVERHEIDop.postcodeHuisnummer">2957VA 354e</meta:user-defined>
    <meta:user-defined meta:name="OVERHEIDop.straatnaam">Lekdijk</meta:user-defined>
    <meta:user-defined meta:name="OVERHEIDop.woonplaats">Nieuw-Lekkerland</meta:user-defined>
    <meta:user-defined meta:name="DCTERMS.W3CDTF/DCTERMS.available">2019-09-19</meta:user-defined>
    <meta:user-defined meta:name="DCTERMS.W3CDTF/OVERHEIDop.jaargang">2019</meta:user-defined>
    <meta:user-defined meta:name="OVERHEIDop.publicationIssue">229175</meta:user-defined>
    <meta:user-defined meta:name="OVERHEIDop.GmbID/DC.identifier">gmb-2019-229175</meta:user-defined>
    <meta:user-defined meta:name="OVERHEIDop.versieInformatie"/>
  </office:meta>
</office:document-meta>
</file>