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Jofel Maassluis, Koningshoek 93.04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augustus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Jofel Maassluis, Koningshoek 93.049, Drank- en horecavergunning en exploitatievergunning (besluit d.d. 05-09-2019) alle postcodes 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7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7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7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018 438382</meta:user-defined>
    <meta:user-defined meta:name="DC.title">Verleende Drank- en horecavergunning en exploitatievergunning, Jofel Maassluis, Koningshoek 93.049, Maassluis</meta:user-defined>
    <meta:user-defined meta:name="OVERHEID.PostcodeHuisnummer/OVERHEIDop.postcodeHuisnummer">3144BA 93203</meta:user-defined>
    <meta:user-defined meta:name="OVERHEIDop.straatnaam">Koningshoek</meta:user-defined>
    <meta:user-defined meta:name="OVERHEIDop.woonplaats">Maassluis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73</meta:user-defined>
    <meta:user-defined meta:name="OVERHEIDop.GmbID/DC.identifier">gmb-2019-229173</meta:user-defined>
    <meta:user-defined meta:name="OVERHEIDop.versieInformatie"/>
  </office:meta>
</office:document-meta>
</file>