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27 in Zelhem, het organiseren van jubileum feestconcert 110 jaar</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Bronckhorst een besluit genomen op de aanvraag voor een APV vergunning. De aanvraag is geregistreerd onder kenmerk 18761252. De aanvraag gaat over het organiseren van jubileum feestconcert 110 jaar aan de Markt 27 in Zelhem. De bezwaartermijn start op 30 jan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1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27 in Zelhem, het organiseren van jubileum feestconcert 110 j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17</meta:user-defined>
    <meta:user-defined meta:name="OVERHEIDop.GmbID/DC.identifier">gmb-2019-22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B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4666</meta:user-defined>
    <meta:user-defined meta:name="OVERHEIDop.externeBijlage">Besluit - publiceerbaar|exb-2019-4667</meta:user-defined>
    <meta:user-defined meta:name="OVERHEID.EPSG28992/DC.spatial">221051.34 446887.4</meta:user-defined>
    <meta:user-defined meta:name="OVERHEIDop.versieInformatie"/>
  </office:meta>
</office:document-meta>
</file>