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ekapt ivm. dunning | Uilen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Uilensingel | 2 bomen (eiken) | Gekapt ivm. dunning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16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889 444407</meta:user-defined>
    <meta:user-defined meta:name="DC.title">Melding voorgenomen bomenkap: Delft | Gekapt ivm. dunning | Uilensingel</meta:user-defined>
    <meta:user-defined meta:name="OVERHEID.PostcodeHuisnummer/OVERHEIDop.postcodeHuisnummer">2623HD 21</meta:user-defined>
    <meta:user-defined meta:name="OVERHEIDop.straatnaam">Uilensingel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65</meta:user-defined>
    <meta:user-defined meta:name="OVERHEIDop.GmbID/DC.identifier">gmb-2019-229165</meta:user-defined>
    <meta:user-defined meta:name="OVERHEIDop.versieInformatie"/>
  </office:meta>
</office:document-meta>
</file>