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filmvergunningen APV artikel 2:12 De Veroordeling, locatie: Casembrootstraat 6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filmvergunning hebben ontvangen. De datum van ontvangst is tussen haakjes vermeld.</text:p>
            <text:p text:style-name="common-al">
            <text:span text:style-name="nadrukvet">IJmuide</text:span>n</text:p>
            <text:p text:style-name="common-al">De Veroordeling, filmopnamen van 6 tot en met 8 februari 2019 van 14:00 tot 00:15 uur, locatie: Casembrootstraat 6 (23/01/2019) 3209-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1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filmvergunningen APV artikel 2:12 De Veroordeling, locatie: Casembrootstraat 6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6</meta:user-defined>
    <meta:user-defined meta:name="OVERHEIDop.GmbID/DC.identifier">gmb-2019-22916</meta:user-defined>
    <meta:user-defined meta:name="OVERHEID.TaxonomieBeleidsagenda/OVERHEID.category">Cultuur en recreatie | Organisatie en beleid</meta:user-defined>
    <meta:user-defined meta:name="OVERHEIDop.referentienummer">320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CC 6</meta:user-defined>
    <meta:user-defined meta:name="OVERHEIDop.woonplaats">IJmuiden</meta:user-defined>
    <meta:user-defined meta:name="OVERHEIDop.straatnaam">Casembroo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789 497509</meta:user-defined>
    <meta:user-defined meta:name="OVERHEIDop.versieInformatie"/>
  </office:meta>
</office:document-meta>
</file>