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n Strijenstraat 8 in Koudekerke, aanvraag omgevingsvergunning voor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september 2019</text:p>
            <text:p text:style-name="common-al">Extern zaaknummer: SXO4844720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9154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154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154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867 389301</meta:user-defined>
    <meta:user-defined meta:name="DC.title">van Strijenstraat 8 in Koudekerke, aanvraag omgevingsvergunning voor het bouwen van een carport</meta:user-defined>
    <meta:user-defined meta:name="OVERHEID.PostcodeHuisnummer/OVERHEIDop.postcodeHuisnummer">4371CG 8</meta:user-defined>
    <meta:user-defined meta:name="OVERHEIDop.straatnaam">Van Strijenstraat</meta:user-defined>
    <meta:user-defined meta:name="OVERHEIDop.woonplaats">Koudekerke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154</meta:user-defined>
    <meta:user-defined meta:name="OVERHEIDop.GmbID/DC.identifier">gmb-2019-229154</meta:user-defined>
    <meta:user-defined meta:name="OVERHEIDop.versieInformatie"/>
  </office:meta>
</office:document-meta>
</file>