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uurtbarbecue Elysium, 14 september 2019 van 16.00 – 23.00 uur, Arie Krijgsma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augustus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uurtbarbecue Elysium, 14 september 2019 van 16.00 – 23.00 uur , Arie Krijgsmanstraat (05-09-2019) 3144RC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4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4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4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6309 437791</meta:user-defined>
    <meta:user-defined meta:name="DC.title">Verleende evenementenvergunning, buurtbarbecue Elysium, 14 september 2019 van 16.00 – 23.00 uur, Arie Krijgsmanstraat, Maassluis</meta:user-defined>
    <meta:user-defined meta:name="OVERHEID.PostcodeHuisnummer/OVERHEIDop.postcodeHuisnummer">3144</meta:user-defined>
    <meta:user-defined meta:name="OVERHEIDop.straatnaam">Arie Krijgsmanstraat</meta:user-defined>
    <meta:user-defined meta:name="OVERHEIDop.woonplaats">Maassluis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43</meta:user-defined>
    <meta:user-defined meta:name="OVERHEIDop.GmbID/DC.identifier">gmb-2019-229143</meta:user-defined>
    <meta:user-defined meta:name="OVERHEIDop.versieInformatie"/>
  </office:meta>
</office:document-meta>
</file>