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
            <text:p text:style-name="al">De burgemeester van Stichtse Vecht;</text:p>
            <text:p text:style-name="al">gelet op artikel 93, lid 8 van de Paspoort uitvoeringsregeling Nederland 2001 en artikel 128, lid 6 van het Reglement rijbewijzen;</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1. De Vervangend Functionaris Gegevensbescherming van het team Audit van de gemeente Stichtse Vecht aan te wijzen als beveiligingsfunctionaris reisdocumenten en rijbewijzen. </text:p>
            <text:p text:style-name="al">2. Aan te wijzen als plaatsvervanger: de Chief Information Security Officer (CISO)</text:p>
            <text:p text:style-name="al"/>
          </text:section>
          <text:section text:name="artikel_id1-3-2-2-2" text:style-name="artikel">
            <text:p text:style-name="artikel_kop_titel"><text:span text:style-name="artikel_kop_label">Artikel</text:span> <text:span text:style-name="artikel_kop_nr">2</text:span> Taken en verantwoordelijkheden</text:p>
            <text:p text:style-name="al">
            <text:span text:style-name="nadrukondlijn">Verantwoordelijkheden van de beveiligingsfunctionaris reisdocumenten en rijbewijzen</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
            <text:span text:style-name="nadrukondlijn">Functiebeschrijving van de beveiligingsfunctionaris reisdocumenten en rijbewijzen</text:span>
          </text:p>
            <text:p text:style-name="al">
            <text:span text:style-name="nadrukcur">Taken </text:span>
          </text:p>
            <text:p text:style-name="al"/>
            <text:p text:style-name="al">
            <text:span text:style-name="nadrukvet">Organisatie van de beveiliging</text:span>
          </text:p>
            <text:p text:style-name="al">• het (laten) ontwikkelen, onderhouden en aanpassen van bestaande en nieuwe beveiligingsprocedures;</text:p>
            <text:p text:style-name="al">• het (laten) bekendmaken en toelichten van nieuwe/gewijzigde procedures bij medewerkers;</text:p>
            <text:p text:style-name="al">• het (laten) verzorgen van de beveiligingsonderwerpen tijdens het werkoverleg;</text:p>
            <text:p text:style-name="al">• het bevorderen van eenduidigheid, efficiëntie en effectiviteit ten aanzien van beveiligingsaspecten door het ten minste eenmaal per jaar geven van voorlichting en instructie aan medewerkers en het toetsen van de bestaande beveiligingsprocedures en –processen.</text:p>
            <text:p text:style-name="al"/>
            <text:p text:style-name="al">
            <text:span text:style-name="nadrukvet">Onderzoek naar de status van de beveiliging</text:span>
          </text:p>
            <text:p text:style-name="al">• de controle (steekproefsgewijs) op de naleving van de beveiligingsprocessen, -procedures en instructies betreffende reisdocumenten en rijbewijzen mede aan de hand van de normeringen zoals beschikbaar gesteld in de Kwaliteitsmonitor;</text:p>
            <text:p text:style-name="al">• de controle op een juiste afhandeling van de zelfevaluatie zoals deze beschikbaar is gesteld in de Kwaliteitsmonitor;</text:p>
            <text:p text:style-name="al">• het (laten) actualiseren van het beveiligingsplan reisdocumenten en rijbewijzen op basis van deze controles en het overkoepelende informatiebeveiligingsbeleid opgesteld door de CISO van Gemeente Oosterhout;</text:p>
            <text:p text:style-name="al">• het bewaken van de uit te voeren acties voortkomend uit onderzoek, incidenten of uit de jaarlijkse actualisering van het beveiligingsplan;</text:p>
            <text:p text:style-name="al">• het (laten) verrichten van onderzoek bij incidenten met het doel dergelijke situaties in de toekomst te voorkomen.</text:p>
            <text:p text:style-name="al"/>
            <text:p text:style-name="al">
            <text:span text:style-name="nadrukvet"/>
            <text:span text:style-name="nadrukvet">Rapportage en verantwoording</text:span>
          </text:p>
            <text:p text:style-name="al">• gevaarlijk gedrag medewerker of niet volgen van procedures signaleren en bespreken en/of melden aan de burgemeester;</text:p>
            <text:p text:style-name="al">• geconstateerde tekortkomingen in de beveiligingsvoorzieningen signaleren en bespreken en/of melden aan de burgemeester;</text:p>
            <text:p text:style-name="al">• verbeteringen aan voorzieningen of gebruikersprocedures/afspraken voorstellen;</text:p>
            <text:p text:style-name="al">• het registreren van de meldingen van beveiligingsincidenten;</text:p>
            <text:p text:style-name="al">• het rapporteren van de uitkomsten van controles en onderzoeken aan de burgemeester.</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p text:style-name="al"> </text:p>
            <text:p text:style-name="al">Aldus besloten door de burgemeester van de gemeente Stichtse Vecht op </text:p>
            <text:p text:style-name="al">28 januari 2019</text:p>
            <text:p text:style-name="al">de burgemeester,</text:p>
            <text:p text:style-name="al">Y. van Mastrig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1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veiligingsfunctionaris reisdocumenten en rijbewij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3</meta:user-defined>
    <meta:user-defined meta:name="OVERHEIDop.GmbID/DC.identifier">gmb-2019-22913</meta:user-defined>
    <meta:user-defined meta:name="OVERHEID.TaxonomieBeleidsagenda/OVERHEID.category">Openbare orde en veilig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2-0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0817_1</meta:user-defined>
    <meta:user-defined meta:name="OVERHEIDop.versieInformatie"/>
  </office:meta>
</office:document-meta>
</file>