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grietenlaan 9 in Oostkapelle, aanvraag omgevingsvergunning voor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september 2019</text:p>
            <text:p text:style-name="common-al">Extern zaaknummer: SXO4851081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12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2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2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269 399680</meta:user-defined>
    <meta:user-defined meta:name="DC.title">Margrietenlaan 9 in Oostkapelle, aanvraag omgevingsvergunning voor het kappen van 3 bomen</meta:user-defined>
    <meta:user-defined meta:name="OVERHEID.PostcodeHuisnummer/OVERHEIDop.postcodeHuisnummer">4356JM 9</meta:user-defined>
    <meta:user-defined meta:name="OVERHEIDop.straatnaam">Margrietenlaan</meta:user-defined>
    <meta:user-defined meta:name="OVERHEIDop.woonplaats">Oostkapell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28</meta:user-defined>
    <meta:user-defined meta:name="OVERHEIDop.GmbID/DC.identifier">gmb-2019-229128</meta:user-defined>
    <meta:user-defined meta:name="OVERHEIDop.versieInformatie"/>
  </office:meta>
</office:document-meta>
</file>