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0-1-1">
      <style:table-column-properties style:rel-column-width="39*"/>
    </style:style>
    <style:style style:family="table-column" style:parent-style-name="colspec" style:name="id1-3-2-2-5-10-1-2">
      <style:table-column-properties style:rel-column-width="53*"/>
    </style: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asisregistratie personen Grave 2019</text:p>
      <text:section text:name="regeling_id1-3-2" text:style-name="regeling">
        <text:section text:name="aanhef_id1-3-2-1" text:style-name="aanhef">
          <text:section text:name="preambule_id1-3-2-1-1" text:style-name="preambule">
            <text:p text:style-name="al">de raad van de gemeente Grave</text:p>
            <text:p text:style-name="al"/>
            <text:p text:style-name="al">gezien het voorstel van burgemeester en wethouders d.d. 6 augustus 2019;</text:p>
            <text:p text:style-name="al"/>
            <text:p text:style-name="al">gelet op de artikelen 3.8 en 3.9 van de Wet basisregistratie personen en artikel 156 van de Gemeentewet;</text:p>
            <text:p text:style-name="al"/>
            <text:p text:style-name="al"/>
            <text:p text:style-name="al">
            <text:span text:style-name="nadrukvet">besluit</text:span>
          </text:p>
            <text:p text:style-name="al"/>
            <text:p text:style-name="al"/>
            <text:p text:style-name="al"/>
            <text:p text:style-name="al">Vast te stellen de navolgende </text:p>
            <text:p text:style-name="al"/>
            <text:p text:style-name="al"/>
            <text:p text:style-name="al">
            <text:span text:style-name="nadrukvet">V</text:span>
            <text:span text:style-name="nadrukvet">ERORDENING BASISREGISTRATIE PERSONEN 2019 GRAVE</text:span>
          </text:p>
            <text:p text:style-name="al"/>
            <text:p text:style-name="al">En in te trekken</text:p>
            <text:p text:style-name="al"/>
            <text:p text:style-name="al">Verordening BRP 2014 Grav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Grave, nadere invulling aan de verstrekking van gegevens uit de basisregistratie aan organen van de gemeente Grave en aan de organen van de Gemeenschappelijke regeling Cuijk, Grave en Mill en Sint Hubert (CGM);</text:p>
            <text:p text:style-name="al"> </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p verzoek van een derde over een ingeschrevene die ingezetene is van de gemeente Grave en over een overledene die op het moment van overlijden ingezetene van de gemeente Grave was, gegevens uit de basisregistratie verstrekken aan derden, als de verstrekking voldoet aan het bepaalde in artikel 3;</text:p>
              </text:list-item>
              <text:list-item text:style-override="id1-3-2-2-3-3">
                <text:number>2.</text:number>
                <text:p text:style-name="al">Het college van burgemeester en wethouders kan over een ingezetene van de gemeente Grave gegevens uit de basisregistratie verstrekken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4" text:style-name="artikel">
            <text:p text:style-name="artikel_kop_titel"><text:span text:style-name="artikel_kop_label"/> <text:span text:style-name="artikel_kop_nr"/>  Artikel 3: Aanwijzing gewichtige maatschappelijke belangen en categorieën derden</text:p>
            <text:p text:style-name="al">Het college van burgemeester en wethouders wijst aan:</text:p>
            <text:list text:style-name="id1-3-2-2-4-3">
              <text:list-item text:style-override="id1-3-2-2-4-3-1">
                <text:number>1.</text:number>
                <text:p text:style-name="al">de werkzaamheden met een gewichtig maatschappelijk belang voor de gemeente, ten behoeve waarvan gegevens uit de basisregistratie kunnen worden verstrekt; en</text:p>
              </text:list-item>
              <text:list-item text:style-override="id1-3-2-2-4-3-2">
                <text:number>2.</text:number>
                <text:p text:style-name="al">de categorieën van derden die in aanmerking komen voor verstrekking van gegevens uit de basisregistratie;</text:p>
              </text:list-item>
              <text:list-item text:style-override="id1-3-2-2-4-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p text:style-name="al"/>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ze verordening treedt in werking met ingang van de dag na de datum van bekendmaking.</text:p>
              </text:list-item>
              <text:list-item text:style-override="id1-3-2-2-5-3">
                <text:number>2.</text:number>
                <text:p text:style-name="al">Deze verordening kan worden aangehaald als: Verordening basisregistratie personen 2019 van de gemeente Grave.</text:p>
              </text:list-item>
              <text:list-item text:style-override="id1-3-2-2-5-4">
                <text:number>3.</text:number>
                <text:p text:style-name="al">De verordening BRP 2014 Grave wordt ingetrokken met ingang van de inwerkingtreding van de nieuwe verordening. </text:p>
              </text:list-item>
            </text:list>
            <text:p text:style-name="al"/>
            <text:p text:style-name="al">Aldus besloten door de raad van de gemeente Grave in zijn openbare vergadering </text:p>
            <text:p text:style-name="al">van 16 september 2019.</text:p>
            <text:p text:style-name="al"/>
            <text:p text:style-name="al"/>
            <text:section text:name="table_id1-3-2-2-5-10" text:style-name="table">
              <text:p text:style-name="table_top"/>
              <table:table table:style-name="tgroup">
                <table:table-column table:style-name="id1-3-2-2-5-10-1-1"/>
                <table:table-column table:style-name="id1-3-2-2-5-10-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pan text:style-name="nadrukvet">Algemene toelichting</text:span>
          </text:p>
            <text:p text:style-name="al">Onder de wet BRP is de gemeenteraad verplicht kaders te stellen voor het verstrekken van gegevens uit de BRP aan derden. Vanuit dit belang is het noodzakelijk dat de gemeenteraad meer dan algemene kaders stelt voor het beleid, organisatie en beheer van de informatievoorziening. De onderhavige regeling voorziet in een nadere invulling aan de verstrekking van de gegevens uit de basisregistratie personen aan organen van de gemeente Grave. </text:p>
            <text:p text:style-name="al"/>
            <text:p text:style-name="al">Deze regeling voorziet daarnaast in de aanwijzing van door derden verrichte werkzaamheden met een gewichtig maatschappelijk belang voor de gemeente Grave en van de categorieën van derden die dergelijke werkzaamheden verrichten ten behoeve waarvan gegevens uit de basisregistratie kunnen worden verstrekt. Daarmee voldoet de gemeente Grave aan de vereisten zoals gesteld in de Wet BRP.</text:p>
            <text:p text:style-name="al"/>
            <text:p text:style-name="al">De gemeenteraad heeft besloten de regeling van verstrekkingen aan derden en aan organen van de gemeente Grave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Grave beheerde voorzieningen. In de loop van de komende jaren zullen de lokale voorzieningen opgaan in één centrale voorziening.</text:p>
            <text:p text:style-name="al"/>
            <text:p text:style-name="al"/>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Grave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Grave woonachtig zijn. Deze systematische verstrekking van gegevens aan de gemeente is gebaseerd op een autorisatiebesluit van de minister van BZK voor de gemeente Grave op grond van <text:a xlink:href="http://wetten.overheid.nl/BWBR0033715/2015-09-01" xlink:type="simple">artikel 3.2 Wet BRP</text:a>.</text:p>
            <text:p text:style-name="al">Zolang de Wet BRP door de gemeente Grave wordt uitgevoerd met behulp van systemen die gebruikt werden tijdens de Wet GBA, is er geen sprake van systematische verstrekking van persoonsgegevens door de minister van BZK, met betrekking tot de eigen inwoners. De gemeente Grave heeft in dat geval zelf beschikking over de persoonsgegevens van haar eigen inwoners.</text:p>
            <text:p text:style-name="al">Voor het gebruik van gegevens van personen die in de BRP zijn ingeschreven, maar niet in de gemeente Grave woonachtig zijn, dient de gemeente Grave het autorisatiebesluit van de minister van BZK in acht te nemen.</text:p>
            <text:p text:style-name="al">Ook voor de verstrekking aan de DDS wordt aangesloten bij dit autorisatiebesluit. Organen van de gemeente Grave mogen alleen gebruik maken van de DDS zoals vermeld in het autorisatiebesluit.</text:p>
            <text:p text:style-name="al"/>
            <text:p text:style-name="al">
            <text:span text:style-name="nadrukvet">Artikel 2. Gegevensverstrekking aan derden</text:span>
          </text:p>
            <text:p text:style-name="al">
            <text:span text:style-name="nadrukvet">Derden die werkzaamheden verrichten met gewichtig maatschappelijk belang</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Grave.</text:p>
            <text:p text:style-name="al">De verantwoordelijkheid voor de bepaling hiervan is door de gemeenteraad gedelegeerd aan burgemeester en wethouders op grond van <text:a xlink:href="http://wetten.overheid.nl/BWBR0005416/2016-02-01" xlink:type="simple">artikel 156 Gemeentewet</text:a>.</text:p>
            <text:p text:style-name="al">Voor de aanwijzing van de werkzaamheden dienen burgemeester en wethouders een aantal criteria als uitgangspunt te nemen. Het moet hierbij gaan om werkzaamheden:</text:p>
            <text:list text:style-name="id1-3-2-2-5-47">
              <text:list-item text:style-override="id1-3-2-2-5-47-1">
                <text:number>•</text:number>
                <text:p text:style-name="al">die samenhangen met een overheidstaak;</text:p>
              </text:list-item>
              <text:list-item text:style-override="id1-3-2-2-5-47-2">
                <text:number>•</text:number>
                <text:p text:style-name="al">gericht zijn op het in stand houden van voorzieningen voor burgers waarbij sprake is van overheidsverantwoordelijkheid;</text:p>
              </text:list-item>
              <text:list-item text:style-override="id1-3-2-2-5-47-3">
                <text:number>•</text:number>
                <text:p text:style-name="al">waarbij, gelet op overheidsverantwoordelijkheid, ondersteuning daarvan door gegevensverstrekking uit de Basisregistratie Personen gerechtvaardigd is.</text:p>
              </text:list-item>
              <text:list-item text:style-override="id1-3-2-2-5-47-4">
                <text:number/>
                <text:p text:style-name="al"/>
              </text:list-item>
            </text:list>
            <text:p text:style-name="al">
            <text:span text:style-name="nadrukvet">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vet">Beperkte gegevensverstrekking</text:span>
          </text:p>
            <text:p text:style-name="al">Op grond van <text:a xlink:href="http://wetten.overheid.nl/BWBR0033715/2015-09-01" xlink:type="simple">artikel 3.9, lid 4 van de Wet BRP</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gemeente Grave, die uit deze verordening kan worden geciteerd, treedt in werking op de dag van haar bekendmak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912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2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2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TERMS.alternative">Verordening basisregistratie personen 2019 van de gemeente Grave</meta:user-defined>
    <dc:language>nl</dc:language>
    <meta:user-defined meta:name="OVERHEID.Gemeente/DC.spatial">Grave</meta:user-defined>
    <meta:user-defined meta:name="DC.title">Verordening basisregistratie personen Grave 2019</meta:user-defined>
    <meta:user-defined meta:name="DCTERMS.W3CDTF/DCTERMS.available">2019-09-19</meta:user-defined>
    <meta:user-defined meta:name="DCTERMS.W3CDTF/OVERHEIDop.jaargang">2019</meta:user-defined>
    <meta:user-defined meta:name="OVERHEIDop.publicationIssue">229127</meta:user-defined>
    <meta:user-defined meta:name="OVERHEIDop.betreftRegeling">CVDR627562_1</meta:user-defined>
    <meta:user-defined meta:name="xs:date/OVERHEIDop.startdatum">2019-09-20</meta:user-defined>
    <meta:user-defined meta:name="OVERHEIDop.GmbID/DC.identifier">gmb-2019-229127</meta:user-defined>
    <meta:user-defined meta:name="OVERHEIDop.versieInformatie"/>
  </office:meta>
</office:document-meta>
</file>