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Lekerweg 10,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Lekerweg 10, Oosterleek</text:p>
            <text:p text:style-name="common-al">Voor: het verwijderen van een asbesthoudende flenspakking bij de brander in de technische ruimt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912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657 517151</meta:user-defined>
    <meta:user-defined meta:name="DC.title">Sloopmelding Lekerweg 10, Oosterleek</meta:user-defined>
    <meta:user-defined meta:name="OVERHEID.PostcodeHuisnummer/OVERHEIDop.postcodeHuisnummer">1609GE 10</meta:user-defined>
    <meta:user-defined meta:name="OVERHEIDop.straatnaam">Lekerweg</meta:user-defined>
    <meta:user-defined meta:name="OVERHEIDop.woonplaats">Oosterle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24</meta:user-defined>
    <meta:user-defined meta:name="OVERHEIDop.GmbID/DC.identifier">gmb-2019-229124</meta:user-defined>
    <meta:user-defined meta:name="OVERHEIDop.versieInformatie"/>
  </office:meta>
</office:document-meta>
</file>