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Westkapelle 80 in Westkapelle, aanvraag omgevingsvergunning voor het herbouw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19</text:p>
            <text:p text:style-name="common-al">Extern zaaknummer: SXO4853122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12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83.66 394703.89</meta:user-defined>
    <meta:user-defined meta:name="DC.title">Strand Westkapelle 80 in Westkapelle, aanvraag omgevingsvergunning voor het herbouwen van een strandpaviljoen</meta:user-defined>
    <meta:user-defined meta:name="OVERHEID.PostcodeHuisnummer/OVERHEIDop.postcodeHuisnummer">4361XZ 80</meta:user-defined>
    <meta:user-defined meta:name="OVERHEIDop.straatnaam">Strand Westkapelle</meta:user-defined>
    <meta:user-defined meta:name="OVERHEIDop.woonplaats">Westkapell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23</meta:user-defined>
    <meta:user-defined meta:name="OVERHEIDop.GmbID/DC.identifier">gmb-2019-229123</meta:user-defined>
    <meta:user-defined meta:name="OVERHEIDop.versieInformatie"/>
  </office:meta>
</office:document-meta>
</file>