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ort den Haakweg 7 in Vrouwenpolder, aanvraag omgevingsvergunning voor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september 2019</text:p>
            <text:p text:style-name="common-al">Extern zaaknummer: SXO4856075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11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1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1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240 400197</meta:user-defined>
    <meta:user-defined meta:name="DC.title">Fort den Haakweg 7 in Vrouwenpolder, aanvraag omgevingsvergunning voor het wijzigen van het gebruik</meta:user-defined>
    <meta:user-defined meta:name="OVERHEID.PostcodeHuisnummer/OVERHEIDop.postcodeHuisnummer">4354AE 7</meta:user-defined>
    <meta:user-defined meta:name="OVERHEIDop.straatnaam">Fort den Haakweg</meta:user-defined>
    <meta:user-defined meta:name="OVERHEIDop.woonplaats">Vrouwenpold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14</meta:user-defined>
    <meta:user-defined meta:name="OVERHEIDop.GmbID/DC.identifier">gmb-2019-229114</meta:user-defined>
    <meta:user-defined meta:name="OVERHEIDop.versieInformatie"/>
  </office:meta>
</office:document-meta>
</file>