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graaf 8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de volgende aanvraag voor een omgevingsvergunning hebben ontvangen:</text:p>
            <text:p text:style-name="common-al">Op 23 januari 2019 is een aanvraag voor een omgevingsvergunning voor de activiteiten 'bouwen' en 'aanleg in-/uitrit' ontvangen voor het bouwen van een woning, ter vervanging van de af te breken woning en het wijzigen van de in-/uitrit op het adres Burggraaf 8, 4231 ZJ Meerkerk. Deze aanvraag is geregistreerd onder nummer OV-2019-0036.</text:p>
            <text:p text:style-name="common-al">Tegen aanvragen kunt u geen bezwaar indienen. Dat is pas mogelijk nadat de vergunning is verleend. Na toetsing kan blijken dat de aanvraag meerdere activiteiten kan bevat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91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graaf 8 Me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911</meta:user-defined>
    <meta:user-defined meta:name="OVERHEIDop.GmbID/DC.identifier">gmb-2019-22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1ZJ 8</meta:user-defined>
    <meta:user-defined meta:name="OVERHEIDop.woonplaats">Meerkerk</meta:user-defined>
    <meta:user-defined meta:name="OVERHEIDop.straatnaam">Burggraaf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7754 436209</meta:user-defined>
    <meta:user-defined meta:name="OVERHEIDop.versieInformatie"/>
  </office:meta>
</office:document-meta>
</file>