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laarkop ongenummerd in Hapert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laarkop ongenummerd in Hapert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6 september 2019</text:p>
            <text:p text:style-name="common-al">
            <text:span text:style-name="nadrukvet">Zaaknummer:</text:span>
          </text:p>
            <text:p text:style-name="common-al">BLA-2019-12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910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0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0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361.58 375823.96</meta:user-defined>
    <meta:user-defined meta:name="DC.title">Ontvangst aanvraag omgevingsvergunning, Blaarkop ongenummerd in Hapert, bouwen van een woning</meta:user-defined>
    <meta:user-defined meta:name="OVERHEID.PostcodeHuisnummer/OVERHEIDop.postcodeHuisnummer">5527EV 1</meta:user-defined>
    <meta:user-defined meta:name="OVERHEIDop.straatnaam">Roodbont</meta:user-defined>
    <meta:user-defined meta:name="OVERHEIDop.woonplaats">Haper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106</meta:user-defined>
    <meta:user-defined meta:name="OVERHEIDop.GmbID/DC.identifier">gmb-2019-229106</meta:user-defined>
    <meta:user-defined meta:name="OVERHEIDop.versieInformatie"/>
  </office:meta>
</office:document-meta>
</file>