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eninkweg 2 A in Keijenborg,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5 september 2019 is een aanvraag ingediend voor een omgevingsvergunning. De aanvraag is geregistreerd onder kenmerk 18762892. De aanvraag gaat over het kappen van een eik aan de Weeninkweg 2 A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10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0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0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442.06 448666.63</meta:user-defined>
    <meta:user-defined meta:name="DC.title">omgevingsvergunning: Weeninkweg 2 A in Keijenborg, het kappen van een eik</meta:user-defined>
    <meta:user-defined meta:name="OVERHEID.PostcodeHuisnummer/OVERHEIDop.postcodeHuisnummer">7256KX 2a</meta:user-defined>
    <meta:user-defined meta:name="OVERHEIDop.straatnaam">Weeninkweg</meta:user-defined>
    <meta:user-defined meta:name="OVERHEIDop.woonplaats">Keijenborg</meta:user-defined>
    <meta:user-defined meta:name="DCTERMS.W3CDTF/DCTERMS.available">2019-09-19</meta:user-defined>
    <meta:user-defined meta:name="DCTERMS.W3CDTF/OVERHEIDop.jaargang">2019</meta:user-defined>
    <meta:user-defined meta:name="OVERHEIDop.externeBijlage">Aanvraagformulier (publiceerbare versie)|exb-2019-45086</meta:user-defined>
    <meta:user-defined meta:name="OVERHEIDop.publicationIssue">229104</meta:user-defined>
    <meta:user-defined meta:name="OVERHEIDop.GmbID/DC.identifier">gmb-2019-229104</meta:user-defined>
    <meta:user-defined meta:name="OVERHEIDop.versieInformatie"/>
  </office:meta>
</office:document-meta>
</file>