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 tot en met 4 maart 2019, carnavalsactiviteiten in de feesttent op het parkeerterrein Kerkberg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anuari 2019</text:p>
            <text:p text:style-name="common-al"/>
            <text:p text:style-name="common-al">
            <text:span text:style-name="nadrukvet">2 tot en met 4 maart 2019, carnavalsactiviteiten in de feesttent op het parkeerterrein Kerkberg in Beek</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1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2 tot en met 4 maart 2019, carnavalsactiviteiten in de feesttent op het parkeerterrein Kerkberg in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10</meta:user-defined>
    <meta:user-defined meta:name="OVERHEIDop.GmbID/DC.identifier">gmb-2019-22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meta:user-defined>
    <meta:user-defined meta:name="OVERHEIDop.woonplaats">Beek</meta:user-defined>
    <meta:user-defined meta:name="OVERHEIDop.straatnaam">Kerk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78 426799</meta:user-defined>
    <meta:user-defined meta:name="OVERHEIDop.versieInformatie"/>
  </office:meta>
</office:document-meta>
</file>