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19</text:p>
            <text:p text:style-name="common-al">
            <text:span text:style-name="nadrukvet">Omschrijving: </text:span>verwijderen van asbest (Voorstadslaan 2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10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3C531F-E41B-492C-976D-DE9FEA6292DF" xlink:type="simple">http://www.nijmegen.nl/vergunningpagina/?guid=983C531F-E41B-492C-976D-DE9FEA6292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26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91</meta:user-defined>
    <meta:user-defined meta:name="OVERHEIDop.GmbID/DC.identifier">gmb-2019-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TG 2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3.08 428444.27</meta:user-defined>
    <meta:user-defined meta:name="OVERHEIDop.versieInformatie"/>
  </office:meta>
</office:document-meta>
</file>