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eest met muziek op 17 maart 2019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januari 2019, zaaknummer Z19-005573</text:span>
          </text:p>
            <text:p text:style-name="common-al">feest met muziek op 17 maart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0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feest met muziek op 17 maart 2019 - Nieuwe Kalfjes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09</meta:user-defined>
    <meta:user-defined meta:name="OVERHEIDop.GmbID/DC.identifier">gmb-2019-22909</meta:user-defined>
    <meta:user-defined meta:name="OVERHEID.TaxonomieBeleidsagenda/OVERHEID.category">Ruimte en infrastructuur | Organisatie en beleid</meta:user-defined>
    <meta:user-defined meta:name="OVERHEIDop.referentienummer">Z19-005573</meta:user-defined>
    <meta:user-defined meta:name="DCTERMS.abstract">feest met muziek op 17 maart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CA 200</meta:user-defined>
    <meta:user-defined meta:name="OVERHEIDop.woonplaats">Amstelveen</meta:user-defined>
    <meta:user-defined meta:name="OVERHEIDop.straatnaam">Monte Ros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51 478256</meta:user-defined>
    <meta:user-defined meta:name="OVERHEIDop.versieInformatie"/>
  </office:meta>
</office:document-meta>
</file>