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alve Morgen 11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eft de gemeente een melding ontvangen voorhet verwijderen van een asbesthoudende plaat op locatie Halve Morgen 114 te Westervoort. De melding is geregistreerd onder zaaknummer Z/19/055795 / 19SZ157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908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612 440760</meta:user-defined>
    <meta:user-defined meta:name="DC.title">Kennisgeving ontvangst melding sloop Halve Morgen 114 te Westervoort</meta:user-defined>
    <meta:user-defined meta:name="OVERHEID.PostcodeHuisnummer/OVERHEIDop.postcodeHuisnummer">6931XP 114</meta:user-defined>
    <meta:user-defined meta:name="OVERHEIDop.straatnaam">Halve Morgen</meta:user-defined>
    <meta:user-defined meta:name="OVERHEIDop.woonplaats">Westerv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081</meta:user-defined>
    <meta:user-defined meta:name="OVERHEIDop.GmbID/DC.identifier">gmb-2019-229081</meta:user-defined>
    <meta:user-defined meta:name="OVERHEIDop.versieInformatie"/>
  </office:meta>
</office:document-meta>
</file>