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Annenborch Rosmalen - Evenementen/activiteiten Vredes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3 oktober 2019</text:p>
            <text:p text:style-name="common-al">Locatie: Parkeerterrein Annenborch Rosmalen</text:p>
            <text:p text:style-name="common-al">Activiteit: Vredeswandeling, plaatsen podium, optreden door 2 koren</text:p>
            <text:p text:style-name="common-al"/>
            <text:p text:style-name="common-al">Deze vergunning is aangevraagd op grond van artikel 2:10 van de Algemene plaatselijke verordening. U kunt uw schriftelijke zienswijzen voor dit evenement vóór 6 okto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07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7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7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824 413912</meta:user-defined>
    <meta:user-defined meta:name="DC.title">Parkeerterrein Annenborch Rosmalen - Evenementen/activiteiten Vredeswandeling</meta:user-defined>
    <meta:user-defined meta:name="OVERHEID.PostcodeHuisnummer/OVERHEIDop.postcodeHuisnummer">5242CN 94</meta:user-defined>
    <meta:user-defined meta:name="OVERHEIDop.straatnaam">De hoef</meta:user-defined>
    <meta:user-defined meta:name="OVERHEIDop.woonplaats">Rosma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9079</meta:user-defined>
    <meta:user-defined meta:name="OVERHEIDop.GmbID/DC.identifier">gmb-2019-229079</meta:user-defined>
    <meta:user-defined meta:name="OVERHEIDop.versieInformatie"/>
  </office:meta>
</office:document-meta>
</file>