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OTSTERGAASTWEG 83, NIEUW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Rotstergaastweg 83 te Nieuweschoot  (indieningsdatum 20-07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907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7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7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588 548878</meta:user-defined>
    <meta:user-defined meta:name="DC.title">VERLENGING BESLISTERMIJN AANVRAAG OMGEVINGSVERGUNNING, ROTSTERGAASTWEG 83, NIEUWESCHOOT</meta:user-defined>
    <meta:user-defined meta:name="OVERHEID.PostcodeHuisnummer/OVERHEIDop.postcodeHuisnummer">8452LB 83</meta:user-defined>
    <meta:user-defined meta:name="OVERHEIDop.straatnaam">Rotstergaastweg</meta:user-defined>
    <meta:user-defined meta:name="OVERHEIDop.woonplaats">Nieuweschoo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070</meta:user-defined>
    <meta:user-defined meta:name="OVERHEIDop.GmbID/DC.identifier">gmb-2019-229070</meta:user-defined>
    <meta:user-defined meta:name="OVERHEIDop.versieInformatie"/>
  </office:meta>
</office:document-meta>
</file>