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ntheffing geluid op/aan de Waardpolderhoofdweg in Wieringerwaard/Kolhorn op de zondagen in september en oktober 2019 wegens de bouw van 6 windmol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Waardpolderhoofdweg in Wieringerwaard/Kolhorn op de zondagen in september en oktober 2019.</text:p>
            <text:p text:style-name="tussenkopcur">Hoe maak ik bezwaar? </text:p>
            <text:p text:style-name="common-al">Als u het niet eens bent met een beschikking in deze publicatie, kunt u daartegen binnen zes weken na de verzenddatum van de beschikking een schriftelijk bezwaarschrift indienen tot 17 okto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05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711 537344</meta:user-defined>
    <meta:user-defined meta:name="DC.title">Hollands Kroon - Week 36 - Verleende ontheffing geluid op/aan de Waardpolderhoofdweg in Wieringerwaard/Kolhorn op de zondagen in september en oktober 2019 wegens de bouw van 6 windmolens.</meta:user-defined>
    <meta:user-defined meta:name="OVERHEID.PostcodeHuisnummer/OVERHEIDop.postcodeHuisnummer">1766GG 4</meta:user-defined>
    <meta:user-defined meta:name="OVERHEIDop.straatnaam">Kruisweg</meta:user-defined>
    <meta:user-defined meta:name="OVERHEIDop.woonplaats">Wieringerwaard</meta:user-defined>
    <meta:user-defined meta:name="DCTERMS.W3CDTF/DCTERMS.available">2019-09-19</meta:user-defined>
    <meta:user-defined meta:name="DCTERMS.W3CDTF/OVERHEIDop.jaargang">2019</meta:user-defined>
    <meta:user-defined meta:name="OVERHEIDop.publicationIssue">229059</meta:user-defined>
    <meta:user-defined meta:name="OVERHEIDop.GmbID/DC.identifier">gmb-2019-229059</meta:user-defined>
    <meta:user-defined meta:name="OVERHEIDop.versieInformatie"/>
  </office:meta>
</office:document-meta>
</file>