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Oude Markt, Marktstraat, Langestraat en Ei van K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9 een besluit genomen op de aanvraag met zaaknummer V-2019-4624 voor een integrale evenementenvergunning : het organiseren van Culturele Zondag Enschede 'Toller Sontag' op 29 september 2019, op locatie Oude Markt, Marktstraat, Langestraat en Ei van Ko. De vergunning is toegekend. Het besluit betreft de volgende onderdelen:</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8 september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0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6 471295</meta:user-defined>
    <meta:user-defined meta:name="DC.title">Kennisgeving besluit op aanvraag integrale evenementenvergunning  Oude Markt, Marktstraat, Langestraat en Ei van Ko</meta:user-defined>
    <meta:user-defined meta:name="OVERHEID.PostcodeHuisnummer/OVERHEIDop.postcodeHuisnummer">7511</meta:user-defined>
    <meta:user-defined meta:name="OVERHEIDop.woonplaats">Enschede</meta:user-defined>
    <meta:user-defined meta:name="DCTERMS.W3CDTF/DCTERMS.available">2019-09-19</meta:user-defined>
    <meta:user-defined meta:name="DCTERMS.W3CDTF/OVERHEIDop.jaargang">2019</meta:user-defined>
    <meta:user-defined meta:name="OVERHEIDop.publicationIssue">229058</meta:user-defined>
    <meta:user-defined meta:name="OVERHEIDop.GmbID/DC.identifier">gmb-2019-229058</meta:user-defined>
    <meta:user-defined meta:name="OVERHEIDop.versieInformatie"/>
  </office:meta>
</office:document-meta>
</file>