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rageldijk 5a: voor het legaliseren van bedrijfsactivitei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juli 2019. Besluit verzonden op 9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544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05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5440-2019</meta:user-defined>
    <dc:language>nl</dc:language>
    <meta:user-defined meta:name="OVERHEID.EPSG28992/DC.spatial">245840 519885</meta:user-defined>
    <meta:user-defined meta:name="DC.title">Coevorden - Trageldijk 5a: voor het legaliseren van bedrijfsactiviteiten (verleend)</meta:user-defined>
    <meta:user-defined meta:name="OVERHEID.PostcodeHuisnummer/OVERHEIDop.postcodeHuisnummer">7741KN 5a</meta:user-defined>
    <meta:user-defined meta:name="OVERHEIDop.straatnaam">Trageldijk</meta:user-defined>
    <meta:user-defined meta:name="OVERHEIDop.woonplaats">Coevord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53</meta:user-defined>
    <meta:user-defined meta:name="OVERHEIDop.GmbID/DC.identifier">gmb-2019-229053</meta:user-defined>
    <meta:user-defined meta:name="OVERHEIDop.versieInformatie"/>
  </office:meta>
</office:document-meta>
</file>