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ong. te IJmuiden, realiseren van 94 appartemen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lsen heeft omgevingsvergunning verleend voor: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 </text:span>
          </text:p>
            <text:p text:style-name="common-al">Orionweg ong., realiseren van 94 appartementen (24/01/2019) 769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0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ionweg ong. te IJmuiden, realiseren van 94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05</meta:user-defined>
    <meta:user-defined meta:name="OVERHEIDop.GmbID/DC.identifier">gmb-2019-22905</meta:user-defined>
    <meta:user-defined meta:name="OVERHEID.TaxonomieBeleidsagenda/OVERHEID.category">Huisvesting | Organisatie en beleid</meta:user-defined>
    <meta:user-defined meta:name="OVERHEIDop.referentienummer">769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TS 240</meta:user-defined>
    <meta:user-defined meta:name="OVERHEIDop.woonplaats">IJmuiden</meta:user-defined>
    <meta:user-defined meta:name="OVERHEIDop.straatnaam">Orio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938 496366</meta:user-defined>
    <meta:user-defined meta:name="OVERHEIDop.versieInformatie"/>
  </office:meta>
</office:document-meta>
</file>