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ijdelijk plaatsen van een tent tbv. de schaatsbaan Winters Delft |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nabij Cafe X en beachvolleybalvelden | het tijdelijk plaatsen van een tent tbv. de schaatsbaan Winters Delft | bouw | datum ingediend: 11-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04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4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02 445916</meta:user-defined>
    <meta:user-defined meta:name="DC.title">Omgevingsvergunning aangevraagd: Delft | tijdelijk plaatsen van een tent tbv. de schaatsbaan Winters Delft | Mekelweg 8</meta:user-defined>
    <meta:user-defined meta:name="OVERHEID.PostcodeHuisnummer/OVERHEIDop.postcodeHuisnummer">2628CD 6</meta:user-defined>
    <meta:user-defined meta:name="OVERHEIDop.straatnaam">Mekelweg</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043</meta:user-defined>
    <meta:user-defined meta:name="OVERHEIDop.GmbID/DC.identifier">gmb-2019-229043</meta:user-defined>
    <meta:user-defined meta:name="OVERHEIDop.versieInformatie"/>
  </office:meta>
</office:document-meta>
</file>