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5 maart 2019, carnavalsoptocht Fanfare Jubilate Deo Breedeweg,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5 maart 2019 carnavalsoptocht Fanfare Jubilate Deo door Breedeweg,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0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5 maart 2019, carnavalsoptocht Fanfare Jubilate Deo Breedeweg,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04</meta:user-defined>
    <meta:user-defined meta:name="OVERHEIDop.GmbID/DC.identifier">gmb-2019-22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Hemeltj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65 419265</meta:user-defined>
    <meta:user-defined meta:name="OVERHEIDop.versieInformatie"/>
  </office:meta>
</office:document-meta>
</file>