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Ede houdende regels omtrent woonoverlast ‘Beleidsregel woonoverlast Ede 2019’</text:p>
      <text:section text:name="regeling_id1-3-2" text:style-name="regeling">
        <text:section text:name="aanhef_id1-3-2-1" text:style-name="aanhef">
          <text:section text:name="preambule_id1-3-2-1-1" text:style-name="preambule">
            <text:p text:style-name="al">De burgemeester van de gemeente Ede; </text:p>
            <text:p text:style-name="al">gelet op artikel 4:81 van de Algemene wet bestuursrecht en artikel 2:79 van de Algemene plaatselijke verordening Ede;</text:p>
            <text:p text:style-name="al">besluit vast te stellen de: Beleidsregel van de gemeente Ede houdende regels omtrent woonoverlast ‘Beleidsregel woonoverlast 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andhaving en sanctionering</text:p>
            <text:list text:style-name="id1-3-2-2-1-2">
              <text:list-item text:style-override="id1-3-2-2-1-2-1">
                <text:number>1.</text:number>
                <text:p text:style-name="al">Bij overtreding van artikel 2:79 lid 1 van de Algemene plaatselijke verordening Ede 2019 kan achtereenvolgens worden gehandhaafd: </text:p>
              </text:list-item>
              <text:list-item text:style-override="id1-3-2-2-1-2-2">
                <text:number>a.</text:number>
                <text:p text:style-name="al">een schriftelijke waarschuwing; </text:p>
              </text:list-item>
              <text:list-item text:style-override="id1-3-2-2-1-2-3">
                <text:number>b.</text:number>
                <text:p text:style-name="al">een gedragsaanwijzing;</text:p>
              </text:list-item>
              <text:list-item text:style-override="id1-3-2-2-1-2-4">
                <text:number>c.</text:number>
                <text:p text:style-name="al">tijdelijk huisverbod. </text:p>
              </text:list-item>
              <text:list-item text:style-override="id1-3-2-2-1-2-5">
                <text:number>2.</text:number>
                <text:p text:style-name="al">Indien de aard en de mate van overlast vereisen dat onmiddellijk een gedragsaanwijzing aan de veroorzaker(s) van de overlast wordt opgelegd, kan direct daartoe besloten worden zonder voorafgaande schriftelijke waarschuwing. </text:p>
              </text:list-item>
            </text:list>
          </text:section>
          <text:section text:name="artikel_id1-3-2-2-2" text:style-name="artikel">
            <text:p text:style-name="artikel_kop_titel"><text:span text:style-name="artikel_kop_label">Artikel</text:span> <text:span text:style-name="artikel_kop_nr">2</text:span> Hoogte dwangsom </text:p>
            <text:p text:style-name="al">De hoogte van de dwangsom bedraagt € 1.000,- per overtreding met een maximum van € 20.000,- </text:p>
            <text:p text:style-name="al">of maximaal € 5.000,- per week dat niet voldaan wordt aan de last, tot een maximum van € 20.000,-. </text:p>
          </text:section>
          <text:section text:name="artikel_id1-3-2-2-3" text:style-name="artikel">
            <text:p text:style-name="artikel_kop_titel"><text:span text:style-name="artikel_kop_label"/> <text:span text:style-name="artikel_kop_nr"/> Slotbepalingen</text:p>
            <text:list text:style-name="id1-3-2-2-3-2">
              <text:list-item text:style-override="id1-3-2-2-3-2-1">
                <text:number>1.</text:number>
                <text:p text:style-name="al">Deze beleidsregel treedt in werking op de eerste dag na die van bekendmaking. </text:p>
              </text:list-item>
              <text:list-item text:style-override="id1-3-2-2-3-2-2">
                <text:number>2.</text:number>
                <text:p text:style-name="al">Deze beleidsregel wordt aangehaald als: ‘Beleidsregel woonoverlast Ede 2019’. </text:p>
              </text:list-item>
            </text:list>
          </text:section>
        </text:section>
        <text:section text:name="regeling-sluiting_id1-3-2-3" text:style-name="regeling-sluiting">
          <text:section text:name="ondertekening_id1-3-2-3-1">
            <text:p><text:span text:style-name="functie">Vastgesteld op 27 augustus 2019, nummer 108891.</text:span></text:p>
            <text:p><text:span text:style-name="functie">Burgemeester van Ede,</text:span></text:p>
            <text:p><text:span text:style-name="functie">mr. L.J. Verhulst</text:span></text:p>
          </text:section>
        </text:section>
        <text:section text:name="nota-toelichting_id1-3-2-4" text:style-name="nota-toelichting">
          <text:p text:style-name="kop_level0"><text:span text:style-name="label"/> <text:span text:style-name="nr"/> Toelichting</text:p>
          <text:p text:style-name="al">Sanctionering is een uiterste maatregel. Hieraan vooraf kunnen andere mogelijkheden worden inzet om de overlast tegen te gaan. Dit kunnen bijvoorbeeld zijn dwang en dranggesprekken, een (stop)gesprek, buurtbemiddeling en een vrijwillige gedragsaanwijzing. Ook kan er buurtonderzoek aan voorafgaan. </text:p>
          <text:p text:style-name="al">Interventies door of in samenwerking met betrokken partijen, zoals politie en woningcorporatie, wegen mee in dossieropbouw. </text:p>
          <text:p text:style-name="al">
          <text:span text:style-name="nadrukvet">Artikel 1</text:span>
        </text:p>
          <text:p text:style-name="al">Er is sprake van een stappenplan. Dat betekent dat met de lichtste sanctie wordt begonnen. Als dat niet het gewenste effect heeft, dan kan worden overgegaan naar een zwaardere sanctie. </text:p>
          <text:p text:style-name="al">Lid 1 sub b</text:p>
          <text:p text:style-name="al">Een gedragsaanwijzing kan bestaan uit een last onder dwangsom of een last onder bestuursdwa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902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CVDR623057/CVDR623057_1.html</meta:user-defined>
    <meta:user-defined meta:name="OVERHEIDop.referentienummer">108891</meta:user-defined>
    <meta:user-defined meta:name="DCTERMS.alternative">Beleidsregel woonoverlast Ede 2019</meta:user-defined>
    <dc:language>nl</dc:language>
    <meta:user-defined meta:name="OVERHEID.Gemeente/DC.spatial">Ede</meta:user-defined>
    <meta:user-defined meta:name="DC.title">Beleidsregel van de burgemeester van de gemeente Ede houdende regels omtrent woonoverlast ‘Beleidsregel woonoverlast Ede 2019’</meta:user-defined>
    <meta:user-defined meta:name="DCTERMS.W3CDTF/DCTERMS.available">2019-09-19</meta:user-defined>
    <meta:user-defined meta:name="DCTERMS.W3CDTF/OVERHEIDop.jaargang">2019</meta:user-defined>
    <meta:user-defined meta:name="OVERHEIDop.publicationIssue">229026</meta:user-defined>
    <meta:user-defined meta:name="OVERHEIDop.betreftRegeling">CVDR627559_1</meta:user-defined>
    <meta:user-defined meta:name="xs:date/OVERHEIDop.startdatum">2019-09-20</meta:user-defined>
    <meta:user-defined meta:name="OVERHEIDop.GmbID/DC.identifier">gmb-2019-229026</meta:user-defined>
    <meta:user-defined meta:name="OVERHEIDop.versieInformatie"/>
  </office:meta>
</office:document-meta>
</file>