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niet akkoord – Uilenstede 3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1030 </text:span>
          </text:p>
            <text:p text:style-name="common-al">Gemeente Amstelveen heeft op 26 augustus 2019 een besluit genomen op de melding voor het plaatsen van een puincontainer van 27-08-2019 tot en met 26-09-2019. De locatie is Uilenstede 348. De melding is niet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7 augustus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01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1030 </meta:user-defined>
    <dc:language>nl</dc:language>
    <meta:user-defined meta:name="OVERHEID.EPSG28992/DC.spatial">120141 481544</meta:user-defined>
    <meta:user-defined meta:name="DC.title">Gemeente Amstelveen – melding niet akkoord – Uilenstede 348</meta:user-defined>
    <meta:user-defined meta:name="OVERHEID.PostcodeHuisnummer/OVERHEIDop.postcodeHuisnummer">1183DC 374</meta:user-defined>
    <meta:user-defined meta:name="OVERHEIDop.straatnaam">Uilenstede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9016</meta:user-defined>
    <meta:user-defined meta:name="OVERHEIDop.GmbID/DC.identifier">gmb-2019-229016</meta:user-defined>
    <meta:user-defined meta:name="OVERHEIDop.versieInformatie"/>
  </office:meta>
</office:document-meta>
</file>