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aanbrengen van nieuwe gevelisolatie - Tiber 2-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september 2019, zaaknummer Z19-043958 </text:span>
          </text:p>
            <text:p text:style-name="common-al">Het aanbrengen van nieuwe gevelisolatie op de kopgevel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7 september 2019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01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01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3958 </meta:user-defined>
    <dc:language>nl</dc:language>
    <meta:user-defined meta:name="OVERHEID.EPSG28992/DC.spatial">119539 477744</meta:user-defined>
    <meta:user-defined meta:name="DC.title">Gemeente Amstelveen – buiten behandeling stelling aanvraag omgevingsvergunning voor het aanbrengen van nieuwe gevelisolatie - Tiber 2-100</meta:user-defined>
    <meta:user-defined meta:name="OVERHEID.PostcodeHuisnummer/OVERHEIDop.postcodeHuisnummer">1186KS 44</meta:user-defined>
    <meta:user-defined meta:name="OVERHEIDop.straatnaam">Tiber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9014</meta:user-defined>
    <meta:user-defined meta:name="OVERHEIDop.GmbID/DC.identifier">gmb-2019-229014</meta:user-defined>
    <meta:user-defined meta:name="OVERHEIDop.versieInformatie"/>
  </office:meta>
</office:document-meta>
</file>