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vangen van een hekwerk   - Amsteldijk Zuid 20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9 september 2019, zaaknummer Z19-035743 </text:span>
          </text:p>
            <text:p text:style-name="common-al">Het vervangen van een hekwerk door een muur als erfafscheid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0 sept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01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1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1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5743 </meta:user-defined>
    <dc:language>nl</dc:language>
    <meta:user-defined meta:name="OVERHEID.EPSG28992/DC.spatial">118653 473250</meta:user-defined>
    <meta:user-defined meta:name="DC.title">Gemeente Amstelveen – buiten behandeling stelling aanvraag omgevingsvergunning voor het vervangen van een hekwerk   - Amsteldijk Zuid 202d</meta:user-defined>
    <meta:user-defined meta:name="OVERHEID.PostcodeHuisnummer/OVERHEIDop.postcodeHuisnummer">1188VP 202d</meta:user-defined>
    <meta:user-defined meta:name="OVERHEIDop.straatnaam">Amsteldijk Zuid</meta:user-defined>
    <meta:user-defined meta:name="OVERHEIDop.woonplaats">Amstel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9013</meta:user-defined>
    <meta:user-defined meta:name="OVERHEIDop.GmbID/DC.identifier">gmb-2019-229013</meta:user-defined>
    <meta:user-defined meta:name="OVERHEIDop.versieInformatie"/>
  </office:meta>
</office:document-meta>
</file>