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roniestraat 75, hoek Pastoor Eras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Baroniestraat 75, hoek Pastoor Erasstraat, het realiseren van 4 woningen in de voormalige horecapan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01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44 400047</meta:user-defined>
    <meta:user-defined meta:name="DC.title">Verlenging beslistermijn Baroniestraat 75, hoek Pastoor Erasstraat te Boxtel</meta:user-defined>
    <meta:user-defined meta:name="OVERHEID.PostcodeHuisnummer/OVERHEIDop.postcodeHuisnummer">5281</meta:user-defined>
    <meta:user-defined meta:name="OVERHEIDop.straatnaam">Baroniestraat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11</meta:user-defined>
    <meta:user-defined meta:name="OVERHEIDop.GmbID/DC.identifier">gmb-2019-229011</meta:user-defined>
    <meta:user-defined meta:name="OVERHEIDop.versieInformatie"/>
  </office:meta>
</office:document-meta>
</file>