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Dr. A. Kuyper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atsen van een erfafscheiding, op het adres Dr. A. Kuyperstraat 18 te Brunssum. (De beschikking is op 10 september 2019 verzonden.)</text:p>
            <text:p text:style-name="common-al">Dossiernummer: 19313</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02 327481</meta:user-defined>
    <meta:user-defined meta:name="DC.title">Verleende omgevingsvergunning voor het plaatsen van een erfafscheiding, Dr. A. Kuyperstraat 18, Brunssum</meta:user-defined>
    <meta:user-defined meta:name="OVERHEID.PostcodeHuisnummer/OVERHEIDop.postcodeHuisnummer">6444XS 18</meta:user-defined>
    <meta:user-defined meta:name="OVERHEIDop.straatnaam">Dr. A. Kuyper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6</meta:user-defined>
    <meta:user-defined meta:name="OVERHEIDop.GmbID/DC.identifier">gmb-2019-229006</meta:user-defined>
    <meta:user-defined meta:name="OVERHEIDop.versieInformatie"/>
  </office:meta>
</office:document-meta>
</file>