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Langeberglaan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len met RO, het betreft het plaatsen van een erfafscheiding, op het adres Langeberglaan 28 te Brunssum. (De beschikking is op 10 september 2019 verzonden.)</text:p>
            <text:p text:style-name="common-al">Dossiernummer: 1925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00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38 327342</meta:user-defined>
    <meta:user-defined meta:name="DC.title">Verleende omgevingsvergunning voor het plaatsen van een erfafscheiding, Langeberglaan 28, Brunssum</meta:user-defined>
    <meta:user-defined meta:name="OVERHEID.PostcodeHuisnummer/OVERHEIDop.postcodeHuisnummer">6445AS 28</meta:user-defined>
    <meta:user-defined meta:name="OVERHEIDop.straatnaam">Langeberglaan</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9005</meta:user-defined>
    <meta:user-defined meta:name="OVERHEIDop.GmbID/DC.identifier">gmb-2019-229005</meta:user-defined>
    <meta:user-defined meta:name="OVERHEIDop.versieInformatie"/>
  </office:meta>
</office:document-meta>
</file>