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diverse bomen, Marsstraat 8,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 verleend voor het kappen van 4 berken en 7 dennen, op het adres Marsstraat 8 te Brunssum. Er geldt een herplantplicht. (De beschikking is op 13 september 2019 verzonden.)</text:p>
            <text:p text:style-name="common-al">Dossiernummer: 19337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900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3782 327509</meta:user-defined>
    <meta:user-defined meta:name="DC.title">Verleende omgevingsvergunning voor het kappen van diverse bomen, Marsstraat 8,  Brunssum</meta:user-defined>
    <meta:user-defined meta:name="OVERHEID.PostcodeHuisnummer/OVERHEIDop.postcodeHuisnummer">6446RN 8</meta:user-defined>
    <meta:user-defined meta:name="OVERHEIDop.straatnaam">Marsstraat</meta:user-defined>
    <meta:user-defined meta:name="OVERHEIDop.woonplaats">Brunss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9004</meta:user-defined>
    <meta:user-defined meta:name="OVERHEIDop.GmbID/DC.identifier">gmb-2019-229004</meta:user-defined>
    <meta:user-defined meta:name="OVERHEIDop.versieInformatie"/>
  </office:meta>
</office:document-meta>
</file>