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 Dunantstraat 7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keuken en badkamer en het verwijderen van vinylzeil uit keuken op het adres H. Dunantstraat 763 te Brunssum.</text:p>
            <text:p text:style-name="common-al">Dossiernummer: 1935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00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0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 Dunantstraat 763, Brunssum</meta:user-defined>
    <meta:user-defined meta:name="OVERHEID.PostcodeHuisnummer/OVERHEIDop.postcodeHuisnummer">6441XS 599</meta:user-defined>
    <meta:user-defined meta:name="OVERHEIDop.straatnaam">Henri Dunant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9000</meta:user-defined>
    <meta:user-defined meta:name="OVERHEIDop.GmbID/DC.identifier">gmb-2019-229000</meta:user-defined>
    <meta:user-defined meta:name="OVERHEIDop.versieInformatie"/>
  </office:meta>
</office:document-meta>
</file>