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 3 populieren groenstrook achter Schaapbulterweg 15, 1 sierappel tegenover Cereslaan 20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6 november 2018 aangevraagde omgevingsvergunning voor het kappen van 3 populieren in de groenstrook achter Schaapbulterweg 15, 9937 TL en 1 sierappel tegenover Cereslaan 20, 9937 PJ te Meedhuizen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ppen 3 populieren groenstrook achter Schaapbulterweg 15, 1 sierappel tegenover Cereslaan 20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29</meta:user-defined>
    <meta:user-defined meta:name="OVERHEIDop.GmbID/DC.identifier">gmb-2019-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L 15</meta:user-defined>
    <meta:user-defined meta:name="OVERHEIDop.woonplaats">Meedhuizen</meta:user-defined>
    <meta:user-defined meta:name="OVERHEIDop.straatnaam">Schaapbulterweg</meta:user-defined>
    <meta:user-defined meta:name="OVERHEID.PostcodeHuisnummer/OVERHEIDop.postcodeHuisnummer">9937PJ 20</meta:user-defined>
    <meta:user-defined meta:name="OVERHEIDop.straatnaam">Cereslaan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660 589592</meta:user-defined>
    <meta:user-defined meta:name="OVERHEID.EPSG28992/DC.spatial">256687 589755</meta:user-defined>
    <meta:user-defined meta:name="OVERHEIDop.versieInformatie"/>
  </office:meta>
</office:document-meta>
</file>