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1</text:p>
            <text:p text:style-name="common-al">Aangevraagd op 13 september 2019</text:p>
            <text:p text:style-name="common-al">het bouwen van een woning (boerderij wordt gesloopt en een nieuwe geplaatst)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99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01 405631</meta:user-defined>
    <meta:user-defined meta:name="DC.title">Aangevraagde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8998</meta:user-defined>
    <meta:user-defined meta:name="OVERHEIDop.GmbID/DC.identifier">gmb-2019-228998</meta:user-defined>
    <meta:user-defined meta:name="OVERHEIDop.versieInformatie"/>
  </office:meta>
</office:document-meta>
</file>