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Fortwachter 1, 2141 EE Vijfhuizen, Stichting Kunstfort Beheer, het vervangen van een bestaande houten trap, datum verlengingsbesluit: 12-09-2019, zaak 9065041, OLO-44988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99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6280 484653</meta:user-defined>
    <meta:user-defined meta:name="DC.title">Verlenging beslistermijn aanvraag omgevingsvergunning, Fortwachter 1, 2141 EE Vijfhuizen, Stichting Kunstfort Beheer, het vervangen van een bestaande houten trap, datum verlengingsbesluit: 12-09-2019, zaak 9065041, OLO-4498847.</meta:user-defined>
    <meta:user-defined meta:name="OVERHEID.PostcodeHuisnummer/OVERHEIDop.postcodeHuisnummer">2141EE 1</meta:user-defined>
    <meta:user-defined meta:name="OVERHEIDop.straatnaam">Fortwachter</meta:user-defined>
    <meta:user-defined meta:name="OVERHEIDop.woonplaats">Vijfhui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94</meta:user-defined>
    <meta:user-defined meta:name="OVERHEIDop.GmbID/DC.identifier">gmb-2019-228994</meta:user-defined>
    <meta:user-defined meta:name="OVERHEIDop.versieInformatie"/>
  </office:meta>
</office:document-meta>
</file>