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/Stieltjeskanaal/Holsloot e.o.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de Stidalschool in de plaatsen Dalerveen, Stieltjeskanaal , Holsloot e.o. gedurende de periode vanaf vrijdag 15 februari tot en met vrijdag 1 maart 2019.</text:p>
            <text:p text:style-name="common-al"/>
            <text:p text:style-name="common-al">Verzonden op 24 januari 2019</text:p>
            <text:p text:style-name="common-al"/>
            <text:p text:style-name="common-al">Kenmerk 216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/Stieltjeskanaal/Holsloot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99</meta:user-defined>
    <meta:user-defined meta:name="OVERHEIDop.GmbID/DC.identifier">gmb-2019-22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N 144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41 523613</meta:user-defined>
    <meta:user-defined meta:name="OVERHEIDop.versieInformatie"/>
  </office:meta>
</office:document-meta>
</file>