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knotten boom, Gen Höf 2, 6269 ND 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knotten van een boom (Fraxinus Excelsior) op het perceel <text:span text:style-name="nadrukvet">Gen Höf 2, 6269 ND  Margraten </text:span>(ontvangen d.d. 28 januari 2019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31 januari 2019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2898</text:span><text:line-break/><text:date style:data-style-name="dag" text:fixed="true" text:date-value="2019-01-31"/><text:line-break/><text:date style:data-style-name="jaar" text:fixed="true" text:date-value="2019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98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98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knotten boom, Gen Höf 2, 6269 ND  Margr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1</meta:user-defined>
    <meta:user-defined meta:name="OVERHEIDop.publicationIssue">22898</meta:user-defined>
    <meta:user-defined meta:name="OVERHEIDop.GmbID/DC.identifier">gmb-2019-22898</meta:user-defined>
    <meta:user-defined meta:name="OVERHEID.TaxonomieBeleidsagenda/OVERHEID.category">Ruimte en infrastructuur | Organisatie en beleid</meta:user-defined>
    <meta:user-defined meta:name="OVERHEIDop.referentienummer">Z-HZ_WABO-2019-000167</meta:user-defined>
    <meta:user-defined meta:name="DCTERMS.abstract">het knotten van een boom (Fraxinus Excelsior)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9ND 2</meta:user-defined>
    <meta:user-defined meta:name="OVERHEIDop.woonplaats">Margraten</meta:user-defined>
    <meta:user-defined meta:name="OVERHEIDop.straatnaam">Gen Höf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6480 313586</meta:user-defined>
    <meta:user-defined meta:name="OVERHEIDop.versieInformatie"/>
  </office:meta>
</office:document-meta>
</file>