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erk of werkzaamheden uitvoeren Zuid. Meentsteeg / Wetering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6 september 2019 tot en met vrijdag 13 september 2019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Werk of werkzaamheden uitvoeren</text:p>
            <text:p text:style-name="common-al">Het ophogen van het perceel, Zuid. Meentsteeg / Weteringsteeg, Rhenen. Aanvraagnummer 4640555. Indieningsdatum: 7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9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83 444657</meta:user-defined>
    <meta:user-defined meta:name="DC.title">Gemeente Rhenen - Ingediende aanvraag omgevingsvergunning Werk of werkzaamheden uitvoeren Zuid. Meentsteeg / Weteringsteeg</meta:user-defined>
    <meta:user-defined meta:name="OVERHEID.PostcodeHuisnummer/OVERHEIDop.postcodeHuisnummer">3911VN 58</meta:user-defined>
    <meta:user-defined meta:name="OVERHEIDop.straatnaam">Weteringsteeg</meta:user-defined>
    <meta:user-defined meta:name="OVERHEIDop.woonplaats">Rh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73</meta:user-defined>
    <meta:user-defined meta:name="OVERHEIDop.GmbID/DC.identifier">gmb-2019-228973</meta:user-defined>
    <meta:user-defined meta:name="OVERHEIDop.versieInformatie"/>
  </office:meta>
</office:document-meta>
</file>