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erk of werkzaamheden uitvoeren en bouwen Oude Veensegrind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6 september 2019 tot en met vrijdag 13 september 2019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Werk of werkzaamheden uitvoeren en bouwen </text:p>
            <text:p text:style-name="common-al">Het realiseren van twee vijverpartijen, Oude Veensegrindweg 76, Rhenen. Aanvraagnummer 4647071. Indieningsdatum: 11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97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7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11 445667</meta:user-defined>
    <meta:user-defined meta:name="DC.title">Gemeente Rhenen - Ingediende aanvraag omgevingsvergunning Werk of werkzaamheden uitvoeren en bouwen Oude Veensegrindweg 76</meta:user-defined>
    <meta:user-defined meta:name="OVERHEID.PostcodeHuisnummer/OVERHEIDop.postcodeHuisnummer">3911TA 76</meta:user-defined>
    <meta:user-defined meta:name="OVERHEIDop.straatnaam">Oude Veensegrindweg</meta:user-defined>
    <meta:user-defined meta:name="OVERHEIDop.woonplaats">Rh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72</meta:user-defined>
    <meta:user-defined meta:name="OVERHEIDop.GmbID/DC.identifier">gmb-2019-228972</meta:user-defined>
    <meta:user-defined meta:name="OVERHEIDop.versieInformatie"/>
  </office:meta>
</office:document-meta>
</file>